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B00000476984936AA08AD97E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7.564cm" svg:height="21.001cm" draw:z-index="0"><draw:image xlink:href="Pictures/10000000000005DB00000476984936AA08AD97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0:00:13.077565624</meta:creation-date>
    <dc:date>2020-03-31T20:01:55.774106605</dc:date>
    <meta:editing-duration>PT1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 LibreOffice_project/00m0$Build-3</meta:generator>
  </office:meta>
</office:document-meta>
</file>